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4472c4"/>
    </style:style>
    <style:style style:name="T4" style:family="text">
      <style:text-properties fo:color="#4472c4" style:text-underline-style="solid" style:text-underline-width="auto" style:text-underline-color="font-color"/>
    </style:style>
    <style:style style:name="T5" style:family="text">
      <style:text-properties fo:color="#4472c4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Gestione personale T/A</text:span></text:p>
      <text:p text:style-name="P1"/>
      <text:p text:style-name="Standard"><text:span text:style-name="T1">Referente per il DIEF:</text:span></text:p>
      <text:p text:style-name="Standard"><text:span text:style-name="T4">Letizia Sarteanesi</text:span></text:p>
      <text:p text:style-name="P2"/>
      <text:p text:style-name="Standard"><text:span text:style-name="T1">Per il personale strutturato neoassunto</text:span>:</text:p>
      <text:p text:style-name="P3">In attesa della consegna del badge, gli orari in sede dovranno essere annotati e comunicati al referente incaricato della gestione presenze per il dipartimento che provvederà all’inserimento nel sistema. </text:p>
      <text:p text:style-name="P3">I giustificativi per le richieste di assenza/ferie/permessi dovranno essere presentati tramite l’applicativo intranet del dipartimento progettato per consentire la dematerializzazione del processo. Per l’accesso, è sufficiente cliccare sul seguente link <text:a xlink:type="simple" xlink:href="https://server.de.unifi.it/DIEF-WS">https://server.de.unifi.it/DIEF-WS</text:a> e digitare le proprie credenziali di Ateneo.</text:p>
      <text:p text:style-name="P3">Per quanto riguarda la pianificazione dell'attività settimanale, sia in presenza che in lavoro agile, occorre loggarsi al link <text:a xlink:type="simple" xlink:href="https://server.de.unifi.it/POLA/login.php">https://server.de.unifi.it/POLA/login.php</text:a> con le proprie credenziali di Ateneo. Per problemi di natura tecnica, si prega di contattare l’Ing. Fabio Franci mentre, per la parte contenutistica, è possibile far riferimento al Dott. Alessio Picchi.</text:p>
      <text:p text:style-name="P3">Per l'accesso programmato in sede occorre anche effettuare una pianificazione quindicinale o mensile per avere contezza dei DPI da ordinare e distribuire. A tale scopo è stato previsto un apposito applicativo cui si accede sempre con le credenziali di Ateneo https://server.de.unifi.it/Ri-Pres/login.php</text:p>
      <text:p text:style-name="P3"/>
      <text:p text:style-name="P3"><text:span text:style-name="T1">Normativa di riferimento per l’orario di lavoro:</text:span></text:p>
      <text:p text:style-name="P3"><text:span text:style-name="T6">pagina intranet accessibile con le proprie credenziali di Ateneo:</text:span></text:p>
      <text:p text:style-name="P3"><text:a xlink:type="simple" xlink:href="https://www.unifi.it/index.php?module=CMpro&amp;func=viewpage&amp;pageid=2942&amp;slug=orario-di-lavoro">https://www.unifi.it/index.php?module=CMpro&amp;func=viewpage&amp;pageid=2942&amp;slug=orario-di-lavoro</text:a></text:p>
      <text:p text:style-name="P3"/>
      <text:p text:style-name="P3"><text:span text:style-name="T1">Modulistica:</text:span></text:p>
      <text:p text:style-name="P3">https://www.unifi.it/vp-2937-modulistica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tizia sarteanesi</meta:initial-creator>
    <dc:creator>letizia sarteanesi</dc:creator>
    <meta:editing-cycles>2</meta:editing-cycles>
    <meta:creation-date>2021-02-03T12:42:00</meta:creation-date>
    <dc:date>2021-02-03T12:42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91" meta:character-count="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