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Palatino Linotype1" svg:font-family="'Palatino Linotype'" style:font-adornments="Norm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list-style-name="WWNum1">
      <style:paragraph-properties fo:text-align="justify" style:justify-single-word="false">
        <style:tab-stops>
          <style:tab-stop style:position="0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font-name="Palatino Linotype"/>
    </style:style>
    <style:style style:name="P8" style:family="paragraph" style:parent-style-name="Standard">
      <style:paragraph-properties fo:text-align="center" style:justify-single-word="false"/>
      <style:text-properties style:font-name="Palatino Linotype" fo:font-weight="bold" style:font-weight-asian="bold"/>
    </style:style>
    <style:style style:name="P9" style:family="paragraph" style:parent-style-name="Standard">
      <style:paragraph-properties fo:text-align="justify" style:justify-single-word="false"/>
      <style:text-properties style:font-name="Palatino Linotype" fo:font-weight="normal" style:font-weight-asian="normal" style:font-weight-complex="normal"/>
    </style:style>
    <style:style style:name="P10" style:family="paragraph" style:parent-style-name="Standard">
      <style:paragraph-properties fo:margin-left="0cm" fo:margin-right="-1.002cm" fo:line-height="150%" fo:text-align="justify" style:justify-single-word="false" fo:text-indent="0cm" style:auto-text-indent="false"/>
      <style:text-properties style:font-name="Palatino Linotype" style:font-size-complex="12pt"/>
    </style:style>
    <style:style style:name="P11" style:family="paragraph" style:parent-style-name="Standard">
      <style:paragraph-properties fo:margin-left="0cm" fo:margin-right="-1.002cm" fo:line-height="150%" fo:text-align="justify" style:justify-single-word="false" fo:text-indent="0cm" style:auto-text-indent="false"/>
    </style:style>
    <style:style style:name="P12" style:family="paragraph" style:parent-style-name="Standard" style:master-page-name="Standard">
      <style:paragraph-properties fo:text-align="justify" style:justify-single-word="false" style:page-number="auto"/>
    </style:style>
    <style:style style:name="T1" style:family="text">
      <style:text-properties fo:font-variant="small-caps" style:font-name="Palatino Linotype" fo:font-weight="bold" style:font-weight-asian="bold" style:font-size-complex="12pt"/>
    </style:style>
    <style:style style:name="T2" style:family="text">
      <style:text-properties style:font-size-complex="12pt"/>
    </style:style>
    <style:style style:name="T3" style:family="text">
      <style:text-properties style:font-name="Palatino Linotype"/>
    </style:style>
    <style:style style:name="T4" style:family="text">
      <style:text-properties style:font-name="Palatino Linotype" fo:font-weight="bold" style:font-weight-asian="bold"/>
    </style:style>
    <style:style style:name="T5" style:family="text">
      <style:text-properties style:font-name="Palatino Linotype" fo:font-weight="normal" style:font-weight-asian="normal" style:font-weight-complex="normal"/>
    </style:style>
    <style:style style:name="T6" style:family="text">
      <style:text-properties style:font-name="Palatino Linotype" fo:background-color="#ffff00"/>
    </style:style>
    <style:style style:name="T7" style:family="text">
      <style:text-properties style:font-name="Palatino Linotype" fo:font-style="italic" style:font-style-asian="italic"/>
    </style:style>
    <style:style style:name="T8" style:family="text">
      <style:text-properties style:font-name="Palatino Linotype" fo:font-style="italic" fo:background-color="#ffff00" style:font-style-asian="italic"/>
    </style:style>
    <style:style style:name="T9" style:family="text">
      <style:text-properties style:font-name="Palatino Linotype"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Convenzione fra l'Università degli Studi di Firenze - Dipartimento di ingegneria industriale e la Società _________________ per l’erogazione di un contributo finalizzato al finanziamento di un assegno di un ricerca avente ad oggetto "_______________ ".</text:span></text:p>
      <text:p text:style-name="P6"><text:span text:style-name="T3">°°°°°°°°°°°°°°°°</text:span></text:p>
      <text:h text:style-name="Heading_20_1" text:outline-level="1"><text:span text:style-name="T3">TRA</text:span></text:h>
      <text:p text:style-name="P1"><text:span text:style-name="T3">La Società ________________ , P.IVA ____________ in seguito indicata “Società”, con sede in via/piazza _______, rappresentata dal dott. ________________</text:span></text:p>
      <text:p text:style-name="P7"/>
      <text:p text:style-name="P6"><text:span text:style-name="T4">E</text:span></text:p>
      <text:p text:style-name="P8"/>
      <text:p text:style-name="P1"><text:span text:style-name="T3">Il Dipartimento di Ingegneria Industriale dell'Università degli Studi di Firenze C.F. 01279680480, in seguito indicato “Dipartimento”, rappresentato dal prof. Bruno Facchini, in qualità di Direttore del Dipartimento.</text:span></text:p>
      <text:p text:style-name="P7"/>
      <text:p text:style-name="P6"><text:span text:style-name="T3">VISTO</text:span></text:p>
      <text:p text:style-name="P7"/>
      <text:list xml:id="list32294951" text:style-name="WWNum2">
        <text:list-item>
          <text:p text:style-name="P2"><text:span text:style-name="T3">l’art.22 della Legge 240 del 30 Dicembre 2010; </text:span></text:p>
        </text:list-item>
        <text:list-item>
          <text:p text:style-name="P2"><text:span text:style-name="T3">il vigente Statuto dell’Università degli Studi di Firenze;</text:span></text:p>
        </text:list-item>
        <text:list-item>
          <text:p text:style-name="P2"><text:span text:style-name="T3">il Regolamento per il conferimento di assegni di ricerca ai sensi dell’articolo 22, comma 4, della legge 30 dicembre 2010, n. 240, adottato con </text:span><text:span text:style-name="T2">D.R. n. 0068910 (550)/2020 del 14 maggio 2020.</text:span></text:p>
        </text:list-item>
      </text:list>
      <text:p text:style-name="P7"/>
      <text:p text:style-name="P6"><text:span text:style-name="T4">SI CONVIENE E SI STIPULA QUANTO SEGUE</text:span></text:p>
      <text:p text:style-name="P7"/>
      <text:p text:style-name="P1"><text:span text:style-name="T3">Art. 1. </text:span><text:span text:style-name="T4">Oggetto della convenzione</text:span></text:p>
      <text:p text:style-name="P1"><text:span text:style-name="T3">La Società eroga un contributo per il conferimento di un assegno per una ricerca dal titolo "_________ " presso il Dipartimento di Ingegneria Industriale</text:span></text:p>
      <text:p text:style-name="P1"><text:span text:style-name="T3">Il contributo da versare copre le spese relative al contratto da stipularsi con un assegnista, </text:span><text:span text:style-name="T6">eventuali rimborsi spese allo stesso, e parte delle spese per acquisto di materiale necessario alla realizzazione tecnica della ricerca.</text:span><text:span text:style-name="T3">(</text:span><text:span text:style-name="T7">opzionale)</text:span></text:p>
      <text:p text:style-name="P7"/>
      <text:p text:style-name="P1"><text:span text:style-name="T3">Art. 2. </text:span><text:span text:style-name="T4">Conferimento dell’assegno</text:span></text:p>
      <text:p text:style-name="P1"><text:span text:style-name="T3">La selezione per il conferimento dell'assegno di ricerca verrà attivata esclusivamente a seguito del versamento del contributo da parte della Società</text:span><text:span text:style-name="T6">, o della prima annualità in caso di contratto di durata pluriennale</text:span><text:span text:style-name="T3">, come previsto dal successivo art.6 della presente convenzione.</text:span></text:p>
      <text:p text:style-name="P1"><text:span text:style-name="T3">La selezione per il conferimento dell'assegno di ricerca avverrà tramite apposito bando emanato dall'Università degli Studi di Firenze, ai sensi del citato Decreto Rettorale</text:span><text:span text:style-name="T5"> </text:span><text:span text:style-name="T2">n. 83901 (654)/2015 del 22 giugno 2015</text:span></text:p>
      <text:p text:style-name="P9"/>
      <text:p text:style-name="P1"><text:span text:style-name="T3">Il Dipartimento provvederà a convocare il vincitore delle selezione al fine di procedere alla stipula del contratto che regoli la collaborazione e provvederà altresì ad inviarne copia alla Società unitamente alla comunicazione di inizio delle attività.</text:span></text:p>
      <text:p text:style-name="P7"/>
      <text:p text:style-name="P7"><text:soft-page-break/></text:p>
      <text:p text:style-name="P1"><text:span text:style-name="T3">Art. 3 </text:span><text:span text:style-name="T4">Norme in materia fiscale relative all’assegno di ricerca</text:span></text:p>
      <text:p text:style-name="P1"><text:span text:style-name="T3">Si applicano agli assegni di ricerca, in materia fiscale, le disposizioni di cui all'art. 4 della legge 476 del 13/8/84 e successive modificazioni ed integrazioni, e in materia previdenziale, quelle di cui all'art. 2, commi 26 e segg., della legge n. 335 del 8/8/95 e successive modificazioni.</text:span></text:p>
      <text:p text:style-name="P7"/>
      <text:p text:style-name="P1"><text:span text:style-name="T3">Art. 3. </text:span><text:span text:style-name="T4">Modalità di esecuzione della ricerca</text:span></text:p>
      <text:p text:style-name="P1"><text:span text:style-name="T3">La ricerca " _____________ " avrà durata annuale (</text:span><text:span text:style-name="T7">durata opzionale compresa tra uno e tre anni</text:span><text:span text:style-name="T3">) a far data dal giorno di stipula del contratto con l’assegnista. </text:span></text:p>
      <text:p text:style-name="P1"><text:span text:style-name="T3">La attività di ricerca si svolgerà nel rispetto del programma predisposto dal responsabile della ricerca per il Dipartimento prof. _____________, il quale vigilerà e coordinerà le attività dell’assegnista.</text:span></text:p>
      <text:p text:style-name="P7"/>
      <text:p text:style-name="P1"><text:span text:style-name="T3">Art. 5. </text:span><text:span text:style-name="T4">Attrezzature</text:span></text:p>
      <text:p text:style-name="P1"><text:span text:style-name="T3">Il Dipartimento si impegna a mettere a disposizione dell'assegnista le proprie strutture e attrezzature scientifiche.</text:span></text:p>
      <text:p text:style-name="P7"/>
      <text:p text:style-name="P1"><text:span text:style-name="T3">Art. 6. </text:span><text:span text:style-name="T4">Contributo da erogare</text:span><text:span text:style-name="T3"> </text:span></text:p>
      <text:p text:style-name="P1"><text:span text:style-name="T3">Per il finanziamento della ricerca descritta all'art. 1, la Società verserà al Dipartimento la somma di €. ______________, in un'unica soluzione (</text:span><text:span text:style-name="T8">o in più soluzioni annuali in caso di contratto con durata superiore all’anno</text:span><text:span text:style-name="T3">), entro 10 giorni dalla data di stipula del presente atto (</text:span><text:span text:style-name="T8">o dalla richiesta di pagamento in caso di contratto con durata superiore all’anno</text:span><text:span text:style-name="T3">), mediante versamento bancario intestato all'Università degli Studi di Firenze, presso Unicredit Banca S.p.A. <text:s/>- Via Dei Vecchietti, 11- Codice IBAN: <text:s text:c="2"/>IT 88 A 02008 02837 000041126939</text:span></text:p>
      <text:p text:style-name="P1"><text:span text:style-name="T3">Il contributo di cui sopra sarà utilizzato nel modo seguente:</text:span></text:p>
      <text:list xml:id="list32277730" text:style-name="WWNum1">
        <text:list-item>
          <text:p text:style-name="P3"><text:span text:style-name="T3">€. __________ a copertura delle competenze lorde dovute all'assegnista,</text:span></text:p>
        </text:list-item>
        <text:list-item>
          <text:p text:style-name="P5"><text:span text:style-name="T6">€. __________, a copertura delle altre spese di cui all’art.1. (</text:span><text:span text:style-name="T8">opzionale</text:span><text:span text:style-name="T6">)</text:span></text:p>
        </text:list-item>
      </text:list>
      <text:p text:style-name="P4"><text:span text:style-name="T3">La Società si impegna a versare al Dipartimento tutti gli eventuali incrementi al trattamento economico per gli assegni di ricerca che saranno disposti in ottemperanza della normativa vigente. </text:span></text:p>
      <text:p text:style-name="P4"><text:span text:style-name="T3">La Società si impegna al versamento delle predette somme entro 30 giorni dalla data che sarà indicata in apposita richiesta di pagamento da parte del Dipartimento.</text:span></text:p>
      <text:p text:style-name="P4"><text:span text:style-name="T6">La Società si impegna inoltre a presentare congiuntamente alla stipula del presente atto una fideiussione bancaria per l’importo di € __________ (</text:span><text:span text:style-name="T8">pari all’importo allo specifico contratto</text:span><text:span text:style-name="T6">) emessa da un Istituto Bancario, da una Compagnia di Assicurazione ovvero da un intermediario finanziario iscritto nell’elenco speciale di cui all’art. 107 del D.L. 385/93.</text:span><text:span text:style-name="T3"> (</text:span><text:span text:style-name="T8">previsione da inserire esclusivamente in caso di contratto pluriennale; per contratto di durata annuale non se ne ravvisa la necessità in quanto il bando viene emesso soltanto a seguito del versamento dell’intero importo dovuto</text:span><text:span text:style-name="T6">)</text:span></text:p>
      <text:p text:style-name="P7"/>
      <text:p text:style-name="P7"/>
      <text:p text:style-name="P1"><text:span text:style-name="T3">Art. 7 </text:span><text:span text:style-name="T4">Cause di risoluzione</text:span></text:p>
      <text:p text:style-name="P1"><text:soft-page-break/><text:span text:style-name="T3">Qualora, ai sensi dell’art.16 del Regolamento d’Ateneo per il conferimento degli assegni di ricerca richiamato in premessa, il Direttore del Dipartimento stabilisca la risoluzione del contratto o l’assegnista di ricerca receda dallo stesso prima della scadenza contrattuale, s’intenderà risolta anche la presente convenzione. </text:span></text:p>
      <text:p text:style-name="P1"><text:span text:style-name="T3">In caso di risoluzione o recesso dal contratto, il Dipartimento si impegna a riversare alla Società le quote residue del contributo erogato non versate all’assegnista.</text:span></text:p>
      <text:p text:style-name="P7"/>
      <text:p text:style-name="P7"/>
      <text:p text:style-name="P1"><text:span text:style-name="T3">Art. 8 </text:span><text:span text:style-name="T4">Durata</text:span></text:p>
      <text:p text:style-name="P1"><text:span text:style-name="T3">La presente convenzione ha la durata di ______ <text:s/>anni, pari alla durata dell’assegno di ricerca a cui vengono aggiunti gli ulteriori periodi di proroga dovuti ad eventuali sospensioni.</text:span></text:p>
      <text:p text:style-name="P7"/>
      <text:p text:style-name="P7"/>
      <text:p text:style-name="P1"><text:span text:style-name="T3">Art.9 <text:s/></text:span><text:span text:style-name="T4">Controversie</text:span></text:p>
      <text:p text:style-name="P1"><text:span text:style-name="T3">Le parti concordano di definire amichevolmente qualsiasi controversia che possa nascere dall’interpretazione ed attuazione della presente convenzione. Nel caso in cui non sia possibile raggiungere l’accordo le parti individuano come foro competente il Foro di Firenze.</text:span></text:p>
      <text:p text:style-name="P7"/>
      <text:p text:style-name="P7"/>
      <text:p text:style-name="P1"><text:span text:style-name="T3">Art.10 </text:span><text:span text:style-name="T4">Spese contrattuali</text:span></text:p>
      <text:p text:style-name="P1"><text:span text:style-name="T3">Il presente atto, redatto in duplice copia, è soggetto a registrazione solo in caso d'uso ai sensi dell'art. 5, comma 2, del DPR n. 634 del 26/10/72 e successive modifiche, a cure e spese della parte richiedente. </text:span></text:p>
      <text:p text:style-name="P1"><text:span text:style-name="T3">Le spese di bollo sono a carico della Società.</text:span></text:p>
      <text:p text:style-name="P7"/>
      <text:p text:style-name="P7"/>
      <text:p text:style-name="P1"><text:span text:style-name="T3">Firenze, _________________</text:span></text:p>
      <text:p text:style-name="P7"/>
      <text:p text:style-name="P1"><text:span text:style-name="T3">p. ___________</text:span></text:p>
      <text:p text:style-name="P7"/>
      <text:p text:style-name="P1"><text:span text:style-name="T3">______________________</text:span></text:p>
      <text:p text:style-name="P7"/>
      <text:p text:style-name="P1"><text:span text:style-name="T3">p. Il Dipartimento</text:span></text:p>
      <text:p text:style-name="P1"><text:span text:style-name="T3">Il Direttore - <text:s/>Prof. Bruno Facchini</text:span><text:bookmark text:name="_GoBack"/></text:p>
      <text:p text:style-name="P7"/>
      <text:p text:style-name="P1"><text:span text:style-name="T3">______________________</text:span></text:p>
      <text:p text:style-name="P7"/>
      <text:p text:style-name="P1"><text:span text:style-name="T3">Il Responsabile Scientifico</text:span></text:p>
      <text:p text:style-name="P1"><text:span text:style-name="T3">Prof. _____________</text:span></text:p>
      <text:p text:style-name="P7"/>
      <text:p text:style-name="P1"><text:span text:style-name="T3">______________________</text:span></text:p>
      <text:p text:style-name="P10"/>
      <text:p text:style-name="P11"><text:soft-page-break/><text:span text:style-name="T9">Ai sensi e per gli effetti degli articoli 1341 e 1342 del codice civile la Ditta dichiara di approvare espressamente gli articoli qui di seguito indicati: artt. 6 e 9.</text:span></text:p>
      <text:p text:style-name="P11"><text:span text:style-name="T9"><text:s/>p. la Società</text:span></text:p>
      <text:p text:style-name="P11"><text:span text:style-name="T9">Dott. </text:span></text:p>
      <text:p text:style-name="P11"><text:span text:style-name="T9">_________________________</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Palatino Linotype1" svg:font-family="'Palatino Linotype'" style:font-adornments="Norm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fo:font-size="12pt" style:font-name-asian="Times New Roman2" style:font-size-asian="12pt" style:language-asian="it" style:country-asian="IT" style:font-name-complex="Times New Roman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weight="bold" style:font-weight-asian="bold"/>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fo:font-size="12pt" fo:font-weight="bold" style:font-name-asian="Times New Roman2" style:font-size-asian="12pt" style:language-asian="it" style:country-asian="IT" style:font-weight-asian="bold" style:font-name-complex="Times New Roman2" style:font-size-complex="10pt"/>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Piè_20_di_20_pagina_20_Carattere" style:display-name="Piè di pagina Carattere" style:family="text" style:parent-style-name="Default_20_Paragraph_20_Font">
      <style:text-properties style:font-name="Times" fo:font-size="12pt" style:font-name-asian="Times New Roman2" style:font-size-asian="12pt" style:language-asian="it" style:country-asian="IT" style:font-name-complex="Times New Roman2" style:font-size-complex="10pt"/>
    </style:style>
    <style:style style:name="ListLabel_20_1" style:display-name="ListLabel 1" style:family="text">
      <style:text-properties style:font-name-asian="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Palatino Linotype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59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orella</meta:initial-creator>
    <dc:creator>stefania</dc:creator>
    <meta:editing-cycles>3</meta:editing-cycles>
    <meta:creation-date>2021-02-11T10:58:00</meta:creation-date>
    <dc:date>2021-02-11T10:59:00</dc:date>
    <meta:editing-duration>PT1S</meta:editing-duration>
    <meta:generator>OpenOffice.org/3.3$Win32 OpenOffice.org_project/330m20$Build-9567</meta:generator>
    <meta:document-statistic meta:table-count="0" meta:image-count="0" meta:object-count="0" meta:page-count="4" meta:paragraph-count="57" meta:word-count="966" meta:character-count="652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